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Thorndale1" svg:font-family="Thorndale" style:font-adornments="Regular" style:font-pitch="variable"/>
    <style:font-face style:name="Liberation Serif" svg:font-family="'Liberation Serif'" style:font-adornments="Regular"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iberation Sans" svg:font-family="'Liberation Sans'" style:font-adornments="Bold" style:font-family-generic="swiss"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list-style-name="L5">
      <style:paragraph-properties fo:margin-top="0cm" fo:margin-bottom="0cm"/>
    </style:style>
    <style:style style:name="P15" style:family="paragraph" style:parent-style-name="Text_20_body" style:list-style-name="L6">
      <style:paragraph-properties fo:margin-top="0cm" fo:margin-bottom="0cm"/>
    </style:style>
    <style:style style:name="P16" style:family="paragraph" style:parent-style-name="Text_20_body" style:list-style-name="L7">
      <style:paragraph-properties fo:margin-top="0cm" fo:margin-bottom="0cm"/>
    </style:style>
    <style:style style:name="P17" style:family="paragraph" style:parent-style-name="Text_20_body" style:list-style-name="L8">
      <style:paragraph-properties fo:margin-top="0cm" fo:margin-bottom="0cm"/>
    </style:style>
    <style:style style:name="P18" style:family="paragraph" style:parent-style-name="Quotations" style:list-style-name="L2"/>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itation and referencing in the Harvard system</text:h>
      <text:h text:style-name="Heading_20_2" text:outline-level="2">John D Lamb <text:a xlink:type="simple" xlink:href="mailto:J.D.Lamb@abdn.ac.uk">J.D.Lamb@abdn.ac.uk</text:a></text:h>
      <text:p text:style-name="Text_20_body">Version 1.2, Friday 28 June 2002 </text:p>
      <text:p text:style-name="Horizontal_20_Line"/>
      <text:p text:style-name="P1"><text:span text:style-name="Emphasis">This document describes how to use the Harvard system for referencing in a student dissertation. Thanks go to John Sharp for helpful comments. Please send corrections, additions, etc., to the email address given above.</text:span> </text:p>
      <text:p text:style-name="Horizontal_20_Line"/>
      <text:h text:style-name="Heading_20_2" text:outline-level="2"><text:bookmark text:name="s1"/>1. Preface</text:h>
      <text:h text:style-name="Heading_20_2" text:outline-level="2">1.1 Copyleft notice</text:h>
      <text:p text:style-name="Text_20_body">Copyright © 2001–2 John D Lamb. </text:p>
      <text:p text:style-name="Text_20_body">Permission is granted to copy, distribute and/or modify this document under the terms of the <text:a xlink:type="simple" xlink:href="../fdl.txt">GNU Free Documentation License</text:a>, Version 1.1 or any later version published by the Free Software Foundation; with no Invariant Sections, with no Front-Cover Texts, and with no Back-Cover Texts. A copy of the <text:a xlink:type="simple" xlink:href="../fdl.txt">license</text:a> and the <text:a xlink:type="simple" xlink:href="../harvard.sgml">SGML document source</text:a> are included with this document </text:p>
      <text:p text:style-name="Text_20_body">Please notify me of any modifications you make. </text:p>
      <text:p text:style-name="Text_20_body">The web page version of this document was generated using the Perl script <text:a xlink:type="simple" xlink:href="../sparse.tar.gz">sparse.pl</text:a> together with some free tools. </text:p>
      <text:h text:style-name="Heading_20_2" text:outline-level="2">1.2 Acknowledgements</text:h>
      <text:p text:style-name="Text_20_body">John Sharp has made helpful comments on the first draft of this document. </text:p>
      <text:h text:style-name="Heading_20_2" text:outline-level="2"><text:bookmark text:name="s2"/>2. Introduction</text:h>
      <text:p text:style-name="Text_20_body">‘Ah, Well! They may write such things in a <text:span text:style-name="Emphasis">book</text:span>,’ Humpty Dumpty said in a calmer tone. </text:p>
      <text:p text:style-name="Text_20_body">That is a quotation. However, there are some problems with it. First, it is not clearly identified as a quotation. Second it not obvious <text:span text:style-name="Emphasis">who</text:span> wrote it and <text:span text:style-name="Emphasis">where</text:span> they wrote it. And I have given no indication of <text:span text:style-name="Emphasis">how</text:span> you might find a copy if you wanted to read the original text. I have not cited it properly. </text:p>
      <text:p text:style-name="Text_20_body">In fact the quotation comes from ‘Through the Looking Glass’ by Lewis Carroll. This was originally published in 1872, but I am using the Puffin version, which is printed together with ‘Alice’s Adventures in Wonderland.’ The quotation comes from page 270 of that edition. To complicate matters, Lewis Carroll is a pseudonym: Carroll’s real name was Charles Lutwidge Dodgson. </text:p>
      <text:p text:style-name="Text_20_body">I can make it clear that the words are a quotation by using a set of quotation marks. Better still, I can indent the whole paragraph. But there is too much information to put all the details with the quotation, especially as I might quote the same book again. Instead, I can put just the author’s name, the date of publication and the page number. </text:p>
      <text:p text:style-name="Quotations"><text:soft-page-break/>‘“Ah, Well! They may write such things in a <text:span text:style-name="Emphasis">book</text:span>,” Humpty Dumpty said in a calmer tone.’ <text:a xlink:type="simple" xlink:href="#carroll1962">Carroll (1962)</text:a> p. 270 </text:p>
      <text:p text:style-name="Text_20_body">Now I need to make sure that you can find the source. So I spell it out in detail: </text:p>
      <text:p text:style-name="Quotations">L. Carroll (1962) <text:span text:style-name="Emphasis">Alice’s Adventures in Wonderland</text:span> and <text:span text:style-name="Emphasis">Through the Looking Glass</text:span>, Puffin Books, London, 1962. Reprinted from <text:span text:style-name="Emphasis">Through the Looking Glass</text:span>, 1872. </text:p>
      <text:p text:style-name="Text_20_body">Notice that I have deliberately emphasised certain parts of this <text:span text:style-name="Emphasis">reference</text:span>. I am following certain conventions so that you will realise quickly that this is from a book, rather than, say, a journal, even though I have not explicitly said it is from a book. </text:p>
      <text:p text:style-name="Text_20_body">I put this information at the end of the document in the List of References. That way, it will be easy to find. And if I quote from it again (which I do), I will not need to repeat the same information. Since this is a particularly difficult reference to get right I have checked with <text:a xlink:type="simple" xlink:href="#british_standards1989">British Standards (1989)</text:a> for the conventions on which name I should use (Carroll or Dodgson) and which book I should quote (the original or the Puffin version). Following their advice, I have decided to used the better-known name and the more readily available book. This makes it more likely that you could find the original quote if you need it. </text:p>
      <text:h text:style-name="Heading_20_2" text:outline-level="2">2.1 Why use referencing?</text:h>
      <text:p text:style-name="Text_20_body">I have just shown an example of how to use referencing. But why use it at all? I could have written this document without the quotation. </text:p>
      <text:p text:style-name="Text_20_body">The short answer is because you have to demonstrate the skills of citing, referencing and being able to find referenced work as part of your degree programme. </text:p>
      <text:p text:style-name="Text_20_body">The long answer is that to carry out academic research, you have to base your arguments on evidence. Some of that evidence may come from primary data collection, but some will undoubtably come from the research of others. In any case you need to show what research has been carried out before and to do that you will need to reference the work of others. If you fail to do so, you may be open to accusations of plagiarism or failure to understand the process of research. Either way, if you fail to reference properly, you are likely to be asked to resubmit a dissertation or to have a fail grade awarded. </text:p>
      <text:p text:style-name="Text_20_body">This document is specifically about the Harvard system of referencing. There are several other systems and all systems have minor variations, often to suit the needs of particular journals or particular disciplines; so you may not follow this document precisely. However, all good referencing systems have a number of elements in common: they give a uniform style and format for citation and a method of listing the references that makes them clear, unambiguous and easy to trace. </text:p>
      <text:p text:style-name="Text_20_body">When you write your dissertation, you must comply with the rules set out for your module or degree programme. <text:span text:style-name="Emphasis">It is your responsibility to write references in the form prescribed</text:span>. </text:p>
      <text:h text:style-name="Heading_20_2" text:outline-level="2">2.2 Some terminology</text:h>
      <text:p text:style-name="Quotations">‘“When <text:span text:style-name="Emphasis">I</text:span> use a word,” Humpty Dumpty said in rather a scornful tone, “it means what I choose it to mean—neither more nor less.”’ <text:a xlink:type="simple" xlink:href="#carroll1962">Carroll (1962)</text:a> p. 274 </text:p>
      <text:h text:style-name="Heading_20_3" text:outline-level="3">Reference</text:h>
      <text:p text:style-name="Text_20_body">A reference is a short description of a piece of work that can be used by someone else to locate that piece of work should they want to. There are several different systems of referencing, but the good ones all obey the following rules. </text:p>
      <text:list text:style-name="L1">
        <text:list-item>
          <text:p text:style-name="P10">Each reference contains the authors, title, place and date of publication of the work. </text:p>
        </text:list-item>
        <text:list-item>
          <text:p text:style-name="P10"><text:soft-page-break/>References are written in a uniform style. </text:p>
        </text:list-item>
        <text:list-item>
          <text:p text:style-name="P2">References appear in a <text:span text:style-name="T1">single</text:span> list at the end of the document, not at the end of each chapter or section, and <text:span text:style-name="T1">definitely not</text:span> as footnotes at the bottom of the page. </text:p>
        </text:list-item>
      </text:list>
      <text:h text:style-name="Heading_20_3" text:outline-level="3">Citation</text:h>
      <text:p text:style-name="Text_20_body">A citation is a mention of another piece of work in yours. Quotation is a special form of citation in which you repeat verbatim part of the cited work. More commonly a citation simply refers to the other work. </text:p>
      <text:p text:style-name="Text_20_body">There is no one right way to cite. For example, the following are all acceptable. </text:p>
      <text:p text:style-name="Quotations"><text:a xlink:type="simple" xlink:href="#howard_sharp1983">Howard and Sharp (1983)</text:a> describe how to choose a project topic. </text:p>
      <text:p text:style-name="Quotations">Other web programming languages are decribed in <text:a xlink:type="simple" xlink:href="#deitel_deitel1999">Deitel and Deitel (1999)</text:a> and <text:a xlink:type="simple" xlink:href="#converse_park2000">Converse and Park (2000)</text:a>. </text:p>
      <text:p text:style-name="Quotations">Chapter 3 describes a methodology based on <text:a xlink:type="simple" xlink:href="#rosenhead1978">Rosenhead (1978)</text:a>. </text:p>
      <text:p text:style-name="Quotations">One study ( <text:a xlink:type="simple" xlink:href="#davies_etal2000">Davies</text:a> <text:span text:style-name="Emphasis">et al.</text:span> 2000) modelled health care provision options for patients with diabetes. </text:p>
      <text:p text:style-name="Text_20_body">The possible ways of citing depend on the referencing system. An attractive feature of the Harvard system is that it avoids many problems about whether or not you should write the author’s name in the text. </text:p>
      <text:h text:style-name="Heading_20_3" text:outline-level="3"><text:bookmark text:name="Quotation"/>Quotation</text:h>
      <text:p text:style-name="Text_20_body">Use quotation when you need to cite verbatim part of another work. There are two ways to use quotation. If you have a longer quotation, put it in an indented paragraph with quotation marks around it like so. </text:p>
      <text:p text:style-name="Quotations">‘Few tricks of the unsophisticated intellect are more curious than the naive psychology of the business man, who ascribes his achievements to his own unaided efforts, in bland unconsciousness of a social order without whose continuous support and vigilant protection he would be as a lamb bleating in the desert.’ <text:a xlink:type="simple" xlink:href="#tawney1938">Tawney (1938)</text:a> p. 264 </text:p>
      <text:p text:style-name="Text_20_body">It is common nowadays to use single quotes wherever practical. </text:p>
      <text:p text:style-name="Text_20_body">Short quotations may be made within the main text and are cited in a similar style. An example is the definition of a dictionary as a ‘word not included in this dictionary in order to avoid certain paradoxes’ <text:a xlink:type="simple" xlink:href="#borowski_borwein1989">Borowski and Borwein (1989)</text:a> p. 157. Typically, short quotes are used for definitions or phrases that do not compose a whole sentence. </text:p>
      <text:h text:style-name="Heading_20_3" text:outline-level="3">Bibliography</text:h>
      <text:p text:style-name="Text_20_body">A bibliography is a list of books that may or may not be referenced in the work it is attached to. Bibliographies are used when you want to suggest background or wider reading, for example, at the end of a chapter in an academic textbook. As such they are not appropriate in student dissertations. Avoid them. Label your references simply as ‘List of References’. </text:p>
      <text:h text:style-name="Heading_20_3" text:outline-level="3">List of references</text:h>
      <text:p text:style-name="Text_20_body">A list of references looks just like a bibliography. The difference is that you may not put a book in a list of references unless you have cited it somewhere in your work. The list of references is normally arranged in alphabetical order of surnames of authors. </text:p>
      <text:h text:style-name="Heading_20_2" text:outline-level="2"><text:soft-page-break/>2.3 Some referencing systems</text:h>
      <text:p text:style-name="Text_20_body">This section describes some of the problems of using various referencing systems other than the Harvard system. If you have been asked to use Harvard you should <text:span text:style-name="T1">not</text:span> use these other systems. If you have been asked to use another system, you probably shouldn’t be reading this. </text:p>
      <text:h text:style-name="Heading_20_3" text:outline-level="3">Author–date systems</text:h>
      <text:p text:style-name="Text_20_body">These systems include the author and date in each citation. The most common is the Harvard system. It is particularly easy to insert new references if you use this system because inserting a new reference probably will not change the way old references are cited. </text:p>
      <text:h text:style-name="Heading_20_3" text:outline-level="3">Author–number and number only systems</text:h>
      <text:p text:style-name="Text_20_body">Sometimes known as the ‘Vancouver system’, these use a number for each citation, either in square brackets or as a superscript. They have the disadvantage that the numbers may have to be changed when you insert a new reference. The author–number system is a variant in which the author name appears in each citation. </text:p>
      <text:p text:style-name="Text_20_body">These are best handled by special referencing software packages such as Endnote or BiBTeX, which can renumber references automatically. </text:p>
      <text:h text:style-name="Heading_20_3" text:outline-level="3">Short-title system.</text:h>
      <text:p text:style-name="Text_20_body">This system uses a full reference at the first citation and an abbreviated reference subsequently. It is very difficult to follow when there are more than a few references. Avoid it. </text:p>
      <text:h text:style-name="Heading_20_3" text:outline-level="3">Irritating footnote system.</text:h>
      <text:p text:style-name="Text_20_body">In this system references appear as footnotes, making them very hard to use. This system is pretty much guaranteed to irritate at least one of your examiners and is almost certainly forbidden in your dissertation regulations. Use it only if you want to fail. </text:p>
      <text:h text:style-name="Heading_20_3" text:outline-level="3">The <text:span text:style-name="Emphasis">op. cit.</text:span> system</text:h>
      <text:p text:style-name="Text_20_body">Some older works use words and phrases like <text:span text:style-name="Emphasis">op. cit.</text:span>, <text:span text:style-name="Emphasis">ibid.</text:span>, <text:span text:style-name="Emphasis">loc. cit.</text:span>, <text:span text:style-name="Emphasis">idem</text:span>, <text:span text:style-name="Emphasis">eadem</text:span> and <text:span text:style-name="Emphasis">art. cit.</text:span> You should avoid them unless you speak classical Latin as a first language and expect your examiners to do the same. </text:p>
      <text:h text:style-name="Heading_20_2" text:outline-level="2"><text:bookmark text:name="s3"/>3. Elements of the Harvard system</text:h>
      <text:p text:style-name="Text_20_body">This section describes the Harvard system. If you are asked to use this system, you should check whether your own guidelines specify any variation from the following. </text:p>
      <text:h text:style-name="Heading_20_2" text:outline-level="2">3.1 Reference</text:h>
      <text:p text:style-name="Text_20_body">Each reference should contain, wherever possible, the names of the Authors (or originators), the date of publication, the title of the work and if the work comes from an academic journal, the title and volume of the journal and the pages of the work in that order. </text:p>
      <text:p text:style-name="Text_20_body">Normally various elements of each reference are emphasisd with <text:span text:style-name="Emphasis">italic</text:span> and <text:span text:style-name="T1">bold</text:span> fonts. Typically, italics are used for titles and boldface for volume numbers but there is a lot of variation from one version of Harvard to another. For example, some conventions will put titles in quotation marks rather than italics. The most important thing is to be consistent. Try to avoid underlining (which was used in the typewriter era as a substitute for italics). Some academic journals abbreviate journal titles to save space, so that, for example the <text:soft-page-break/><text:span text:style-name="Emphasis">Journal of the Operational Research Society</text:span> becomes <text:span text:style-name="Emphasis">J. Op. Res. Soc.</text:span> Try to avoid this practice. It is not necessary, for example, in a dissertation and tends to make it much harder for the reader to trace the reference. </text:p>
      <text:p text:style-name="Text_20_body">It is important to give information accurately. Remember that your reader will probably use a computer search to look for the reference work. So even a misspelt word can make it hard to find. Be particularly careful with US English spellings and do not correct the spelling or grammar of works you reference. For example, if you are using US English spelling, then you would write ‘modeling’ rather than ‘modelling’. However, you should use the original (British) spelling ith the reference for ( <text:a xlink:type="simple" xlink:href="#davies_etal2000">Davies</text:a> <text:span text:style-name="Emphasis">et al.</text:span> 2000). This will make it easier for your reader to trace the original work. The only change you might make is to capitalisation of word in the title of a journal article and here you should check what is required of you and be consistent. </text:p>
      <text:p text:style-name="Text_20_body">If you want to know whether you have enough information in the reference ask yourself if you could find the work easily given the information you have supplied. </text:p>
      <text:p text:style-name="Text_20_body">The references should appear as a single list as in Section <text:a xlink:type="simple" xlink:href="#List%20of%20References">List of References</text:a> . The references should be sorted in alphabetical order by the surname of the first-named author. If further ordering is necessary, use the author’s initials, further authors, then year of publication, etc. </text:p>
      <text:h text:style-name="Heading_20_3" text:outline-level="3">Authors or Originators</text:h>
      <text:p text:style-name="Text_20_body">Usually these are written Surname, Initials. List <text:span text:style-name="T1">all</text:span> authors in the same order as in the original work. Use the initials as given in the work even if you know the author has a middle initial they have not used—remember, you are trying to make the work as easy as possible to find. Separate the last two authors with ‘and’ and all other authors with commas. Try to put down an originator for every reference. </text:p>
      <text:h text:style-name="Heading_20_3" text:outline-level="3">Date</text:h>
      <text:p text:style-name="Text_20_body">Try to give a date for all works. The date should be the date of publication of the work cited. If the work is merely reprinted, you should use the original publication date: the page numbers will not have changed between reprints and the person reading your reference may only be able to obtain an earlier version of the publication. If the work is not the first edition, say what edition you used: the page numbers and detailed text will probably have changed between editions. Academic journals usually publish the date prominently. Books and journals usually print the date and publication details in the first printed recto (right-hand) page of the work. </text:p>
      <text:p text:style-name="Text_20_body">If you reference more than one work by the same set of authors in the same initial order in the same year, use a letter (a, b, c,...) immediately after the date so that you can distinguish the works in each citation. </text:p>
      <text:h text:style-name="Heading_20_3" text:outline-level="3">Title</text:h>
      <text:p text:style-name="Text_20_body">For a book, put the title in italic. Include a subtitle if it contains essential information about the content of the book. For example, ‘How to Program’ is an essential subtitle of <text:a xlink:type="simple" xlink:href="#deitel_deitel1999">Deitel and Deitel (1999)</text:a> but ‘A Historical Study’ is not essential in <text:a xlink:type="simple" xlink:href="#tawney1938">Tawney (1938)</text:a>. </text:p>
      <text:p text:style-name="Text_20_body">For a journal article, put the title in roman followed by the title of the journal in italic. Spell out the journal name in full unless you are specifically asked to do otherwise. Make it as easy as possible for your reader to find the journal. Some regulations ask you to put the title in single quotation marks. </text:p>
      <text:h text:style-name="Heading_20_3" text:outline-level="3">Edition</text:h>
      <text:p text:style-name="Text_20_body">For books where the edition is not the first, put the edition in roman after the title. </text:p>
      <text:h text:style-name="Heading_20_3" text:outline-level="3"><text:soft-page-break/>ISBN/ISSN</text:h>
      <text:p text:style-name="Text_20_body">These numbers are not usually required, but feel free to use them. Put, for example ISBN 1-56592-496-7 after the title and edition. </text:p>
      <text:h text:style-name="Heading_20_3" text:outline-level="3">Volume and issue number</text:h>
      <text:p text:style-name="Text_20_body">For journals with a volume and issue number, put the volume in bold and the issue number in parentheses immediately after. Some journals do not have an issue number. Others put a month instead of an issue number. If so, use that in place of the issue number. </text:p>
      <text:h text:style-name="Heading_20_3" text:outline-level="3">Publisher</text:h>
      <text:p text:style-name="Text_20_body">Put down the name of the publisher and, if possible, the place of publication. If a publisher lists several addresses, use the first. </text:p>
      <text:h text:style-name="Heading_20_3" text:outline-level="3">Page numbers</text:h>
      <text:p text:style-name="Text_20_body">If the work is part of another work (e.g. because it is a journal article) include the page numbers. If there is more than one page, the correct way to separate the pages is with an en-dash, which is slightly longer than a hyphen. Check whether your page numbers should start pp. (or p. for one page) or whether they should simply be listed a–b at the end of the reference. </text:p>
      <text:h text:style-name="Heading_20_3" text:outline-level="3">Other information</text:h>
      <text:p text:style-name="Text_20_body">Occasionally you may need to put down more information, for example if the work is a chapter in a book edited by others. Consult your dissertation supervisor or texts such as <text:a xlink:type="simple" xlink:href="#british_standards1989">British Standards (1989)</text:a> if you are unsure. </text:p>
      <text:h text:style-name="Heading_20_2" text:outline-level="2">3.2 Citation</text:h>
      <text:p text:style-name="Text_20_body">Citation is easy in the Harvard system. Put the authors surnames followed by the date in parenthesis. The precise rules are as follows. </text:p>
      <text:list text:style-name="L2">
        <text:list-item>
          <text:p text:style-name="P11">If there is just one author, use that surname only, as for example in <text:a xlink:type="simple" xlink:href="#carroll1962">Carroll (1962)</text:a>. </text:p>
        </text:list-item>
        <text:list-item>
          <text:p text:style-name="P11">If there are two authors, write their surnames as <text:span text:style-name="Emphasis">A</text:span> and <text:span text:style-name="Emphasis">B</text:span>: <text:a xlink:type="simple" xlink:href="#deitel_deitel1999">Deitel and Deitel (1999)</text:a>, <text:a xlink:type="simple" xlink:href="#borowski_borwein1989">Borowski and Borwein (1989)</text:a>. </text:p>
        </text:list-item>
        <text:list-item>
          <text:p text:style-name="P11">If there are three or more authors, write the surname of the first-named author followed by <text:span text:style-name="Emphasis">et al.</text:span>: <text:a xlink:type="simple" xlink:href="#davies_etal2000">Davies</text:a> <text:span text:style-name="Emphasis">et al.</text:span> (2000). <text:span text:style-name="Emphasis">Et al.</text:span> is an abbreviation of the Latin phrase <text:span text:style-name="Emphasis">et alii</text:span>, <text:span text:style-name="Emphasis">et aliae</text:span> or <text:span text:style-name="Emphasis">et alia</text:span> (depending on gender) and means <text:span text:style-name="Emphasis">and others</text:span>. Do <text:span text:style-name="T1">not</text:span> use <text:span text:style-name="Emphasis">et al.</text:span> in the reference itself—remember that your reader needs to be able to find the work. </text:p>
        </text:list-item>
        <text:list-item>
          <text:p text:style-name="P11">The date should be a year number only and should be the same as in the reference. If the reference has a letter after the date include the letter in the citation so that the citation is unambiguous: <text:a xlink:type="simple" xlink:href="#lamb_etal1997a">Lamb</text:a> <text:span text:style-name="Emphasis">et al.</text:span> (1997a) </text:p>
        </text:list-item>
        <text:list-item>
          <text:p text:style-name="P11">You may put a page reference after the date: <text:a xlink:type="simple" xlink:href="#carroll1962">Carroll (1962, 200–210)</text:a>. </text:p>
        </text:list-item>
        <text:list-item>
          <text:p text:style-name="P3">If the author name does not occur naturally in the sentence, you may include it in the parentheses: </text:p>
          <text:p text:style-name="P18">‘Some websites ( <text:a xlink:type="simple" xlink:href="#sourceforge2001">sourceforge.net 2001</text:a>; <text:a xlink:type="simple" xlink:href="#fuller2000">Fuller 2000</text:a>) have been designed to work with any browser: others <text:a xlink:type="simple" xlink:href="#bnfl2000">(www.BNFL.com 2000)</text:a> have not.’ </text:p>
        </text:list-item>
      </text:list>
      <text:h text:style-name="Heading_20_2" text:outline-level="2">3.3 Quotation</text:h>
      <text:p text:style-name="Text_20_body">Section <text:a xlink:type="simple" xlink:href="#Quotation">Quotation</text:a> describes how to set down the quotation. Cite the source as for a citation except that you <text:span text:style-name="T1">must</text:span> include a page reference. </text:p>
      <text:h text:style-name="Heading_20_2" text:outline-level="2"><text:bookmark text:name="List of references"/><text:soft-page-break/>3.4 List of references</text:h>
      <text:p text:style-name="Text_20_body">The references should appear at the end of your dissertation as a single list. Do not use numbers or bullets unless you are specifically asked to do so. Put the references in order as follows. </text:p>
      <text:list text:style-name="L3">
        <text:list-item>
          <text:p text:style-name="P12">Arrange the references alphabetically in order of the surname of the first-named author, then by initials of the first-named author, then by surname of the second-named author, etc. </text:p>
        </text:list-item>
        <text:list-item>
          <text:p text:style-name="P12">If this is not enough to give an unambiguous list, list the works by the same ordered sets of authors in order of publication year. </text:p>
        </text:list-item>
        <text:list-item>
          <text:p text:style-name="P4">If this is still not enough (see for example, <text:a xlink:type="simple" xlink:href="#lamb_etal1997a">Lamb</text:a> <text:span text:style-name="Emphasis">et al.</text:span> (1997a), <text:a xlink:type="simple" xlink:href="#lamb_etal1997b">Lamb</text:a> <text:span text:style-name="Emphasis">et al.</text:span> (1997b)), try to order the works by order of publication and add a letter (a, b, c,...) to the year number. </text:p>
        </text:list-item>
      </text:list>
      <text:h text:style-name="Heading_20_2" text:outline-level="2">3.5 Some common problems.</text:h>
      <text:h text:style-name="Heading_20_3" text:outline-level="3">No author</text:h>
      <text:p text:style-name="Text_20_body">If the work has no named author, try use the title or name of the source. Examples are <text:a xlink:type="simple" xlink:href="#british_standards1989">British Standards (1989)</text:a>, <text:a xlink:type="simple" xlink:href="#business_and_technology1997">Business and Technology (1997)</text:a>, <text:a xlink:type="simple" xlink:href="#bnfl2000">www.BNFL.com (2000)</text:a>, <text:a xlink:type="simple" xlink:href="#sourceforge2001">sourceforge.net (2001)</text:a>. </text:p>
      <text:h text:style-name="Heading_20_3" text:outline-level="3">The article was downloaded from the web</text:h>
      <text:p text:style-name="Text_20_body">If you have downloaded an article from the web, for example through the library online journal resources, make sure you have all the bibliographical information of the original article. As a general rule, if you download the article as HTML, you will lose most of the information. If you download it as portable document format (*.pdf) you will not. If all else fails, try looking in a bibliographical service such as Web of Science. </text:p>
      <text:h text:style-name="Heading_20_2" text:outline-level="2"><text:bookmark text:name="s4"/>4. Some Examples</text:h>
      <text:p text:style-name="Text_20_body">This section contains some examples that you can use as models. </text:p>
      <text:h text:style-name="Heading_20_2" text:outline-level="2">4.1 A book</text:h>
      <text:p text:style-name="Quotations">‘When going through the text, put a small pencil tick by each reference in the text and in the list, as you check it. The ticks in the text enable you to see at a glance any reference you have missed; and the tick in the reference list shows the reference has been cited in the text.’ <text:a xlink:type="simple" xlink:href="#butcher1992">Butcher (1992)</text:a> p. 252 </text:p>
      <text:p text:style-name="Text_20_body">This example is taken from the Copy-Editing by Judith Butcher. A check of the first recto page show that it is the third edition, which was published in 1992 and reprinted in 1993, and the full title is ‘Copy-Editing. The Cambridge Hndbook’. So the reference should appear as </text:p>
      <text:p text:style-name="Text_20_body">Butcher, J (1992) <text:span text:style-name="Emphasis">Copy-Editing,</text:span> third edition, Cambridge University Press, Cambridge. </text:p>
      <text:p text:style-name="Text_20_body"><text:span text:style-name="T1">Elements to cite:</text:span> </text:p>
      <text:list text:style-name="L4">
        <text:list-item>
          <text:p text:style-name="P13">Authors’ Surname, Initials. </text:p>
        </text:list-item>
        <text:list-item>
          <text:p text:style-name="P13">(year of publication) </text:p>
        </text:list-item>
        <text:list-item>
          <text:p text:style-name="P13"><text:span text:style-name="Emphasis">Title in Italics (exactly as published)</text:span>, </text:p>
        </text:list-item>
        <text:list-item>
          <text:p text:style-name="P13">edition (if not the first), </text:p>
        </text:list-item>
        <text:list-item>
          <text:p text:style-name="P13">publisher, </text:p>
        </text:list-item>
        <text:list-item>
          <text:p text:style-name="P13">place of publication, </text:p>
        </text:list-item>
        <text:list-item>
          <text:p text:style-name="P5">ISBN (optional). </text:p>
        </text:list-item>
      </text:list>
      <text:h text:style-name="Heading_20_2" text:outline-level="2"><text:bookmark text:name="sect1:journal"/><text:soft-page-break/>4.2 A journal article</text:h>
      <text:p text:style-name="Text_20_body">A single author article such as <text:a xlink:type="simple" xlink:href="#rosenhead1978">Rosenhead (1978)</text:a> and a multiple author article such as <text:a xlink:type="simple" xlink:href="#davies_etal2000">Davies</text:a> <text:span text:style-name="Emphasis">et al.</text:span> (2000) are cited differently, but the reference follow very similar styles. The reference must contain the page numbers unless the article comprises the entire journal issue. Watch the order and italicisation of the elements. The volume number should be in bold. </text:p>
      <text:p text:style-name="Text_20_body">Davies, R., Brailsford, S., Roderick, P., Canning C. and Crabbe, D. (2000) Using simulation modelling for evaluating screening services for diabetic retinopathy, <text:span text:style-name="Emphasis">Journal of the Operational Research Society</text:span> <text:span text:style-name="T1">51</text:span>(4), 476–484. </text:p>
      <text:p text:style-name="Text_20_body">Rosenhead, J. (1978) An Education in Robustness, <text:span text:style-name="Emphasis">Journal of the Operational Research Society</text:span> <text:span text:style-name="T1">29</text:span>(2), 105–111. </text:p>
      <text:p text:style-name="Text_20_body"><text:span text:style-name="T1">Elements to cite:</text:span> </text:p>
      <text:list text:style-name="L5">
        <text:list-item>
          <text:p text:style-name="P14">Author’s Surname, Initials. </text:p>
        </text:list-item>
        <text:list-item>
          <text:p text:style-name="P14">(year of publication) </text:p>
        </text:list-item>
        <text:list-item>
          <text:p text:style-name="P14">Title of article (normally only the first word is capitalised), </text:p>
        </text:list-item>
        <text:list-item>
          <text:p text:style-name="P14"><text:span text:style-name="Emphasis">Title of Journal (exactly as published unless you are asked to use abbreviations)</text:span>, </text:p>
        </text:list-item>
        <text:list-item>
          <text:p text:style-name="P14"><text:span text:style-name="T1">Volume number in boldface</text:span>, (and part number if there is one), </text:p>
        </text:list-item>
        <text:list-item>
          <text:p text:style-name="P6">page numbers of contribution. (For a single page, put p. X; for a range of pages put X–Y separated by an en-dash if available.) </text:p>
        </text:list-item>
      </text:list>
      <text:h text:style-name="Heading_20_2" text:outline-level="2">4.3 Two articles by the same authors</text:h>
      <text:p text:style-name="Text_20_body">These should be handled in the same way as any other reference except that when the same authors in the same order publish two or more articles in the same year, you should add a letter as in <text:a xlink:type="simple" xlink:href="#lamb_etal1997a">Lamb</text:a> <text:span text:style-name="Emphasis">et al.</text:span> (1997a), <text:a xlink:type="simple" xlink:href="#lamb_etal1997b">Lamb</text:a> <text:span text:style-name="Emphasis">et al.</text:span> (1997b). </text:p>
      <text:p text:style-name="Text_20_body">Lamb, J. D., Woodall, D. R. and Asher, G. M. (1997a) Bond graphs I: Acausal equivalence, <text:span text:style-name="Emphasis">Discrete Applied Mathematics</text:span> <text:span text:style-name="T1">72</text:span>, 261–293. </text:p>
      <text:p text:style-name="Text_20_body">Lamb, J. D., Woodall, D. R. and Asher, G. M. (1997b) Bond graphs II: Causality and singularity, <text:span text:style-name="Emphasis">Discrete Applied Mathematics</text:span> <text:span text:style-name="T1">73</text:span>, 143–173. </text:p>
      <text:h text:style-name="Heading_20_2" text:outline-level="2"><text:bookmark text:name="An article in a book or conference proceedings"/>4.4 An article in a book or conference proceedings</text:h>
      <text:p text:style-name="Text_20_body">The following work, <text:a xlink:type="simple" xlink:href="#fielden1984">Fielden (1984)</text:a> was published in a book. </text:p>
      <text:p text:style-name="Text_20_body">Fielden, J. (1984) Pressures for change in public sector audit. In: Hopwood, A. and Tomkins, C. R. (eds), <text:span text:style-name="Emphasis">Issues in Public Sector Accounting</text:span>, Oxford, Phillip Allan, 212–228. </text:p>
      <text:p text:style-name="Text_20_body"><text:span text:style-name="T1">Elements to cite:</text:span> </text:p>
      <text:list text:style-name="L6">
        <text:list-item>
          <text:p text:style-name="P15">Author’s Surname, Initials. </text:p>
        </text:list-item>
        <text:list-item>
          <text:p text:style-name="P15">(year of publication) </text:p>
        </text:list-item>
        <text:list-item>
          <text:p text:style-name="P15">Title of article, </text:p>
        </text:list-item>
        <text:list-item>
          <text:p text:style-name="P15">In: </text:p>
        </text:list-item>
        <text:list-item>
          <text:p text:style-name="P15">Book author’s or Editor’s Surname, Initials. </text:p>
        </text:list-item>
        <text:list-item>
          <text:p text:style-name="P15">(ed.) (if applicable), </text:p>
        </text:list-item>
        <text:list-item>
          <text:p text:style-name="P15"><text:span text:style-name="Emphasis">Title of Book or Proceedings</text:span>, </text:p>
        </text:list-item>
        <text:list-item>
          <text:p text:style-name="P15">publisher, </text:p>
        </text:list-item>
        <text:list-item>
          <text:p text:style-name="P15">place of publication, </text:p>
        </text:list-item>
        <text:list-item>
          <text:p text:style-name="P7">page numbers of contribution. </text:p>
        </text:list-item>
      </text:list>
      <text:h text:style-name="Heading_20_2" text:outline-level="2"><text:soft-page-break/>4.5 An article cited in a textbook</text:h>
      <text:p text:style-name="Text_20_body">You wish to cite some work that you have seen cited in a textbook. If you have access to the original work, you should cite that without directly referencing the textbook. If you do not, for example, because the original work is out of print, you can cite it in a similar form to that of Subsection <text:a xlink:type="simple" xlink:href="#An%20article%20in%20a%20book%20or%20conference%20proceedings">An article in a book or conference proceedings</text:a> above, perhaps using ‘Cited in:’ in place of ‘In:’. </text:p>
      <text:p text:style-name="Text_20_body">Use your judgement. If the textbook is much easier to find than the original work then it may be useful to reference the textbook. You may also wish to cite both the original work and the textbook, particularly if the textbook paraphrases some idea in the original work or evaluates it critically. </text:p>
      <text:h text:style-name="Heading_20_2" text:outline-level="2">4.6 A thesis</text:h>
      <text:p text:style-name="Text_20_body">The thesis of <text:a xlink:type="simple" xlink:href="#wassan1998">Wassan (1998)</text:a> should be referenced so: </text:p>
      <text:p text:style-name="Text_20_body">Wassan N. A. (1998) Tabu search metaheuristics for a class of vehicle routing problems, <text:span text:style-name="Emphasis">PhD thesis</text:span>, University of Kent at Canterbury. </text:p>
      <text:p text:style-name="Text_20_body"><text:span text:style-name="T1">Elements to cite:</text:span> </text:p>
      <text:list text:style-name="L7">
        <text:list-item>
          <text:p text:style-name="P16">Author’s Surname, Initials. </text:p>
        </text:list-item>
        <text:list-item>
          <text:p text:style-name="P16">(year of publication) </text:p>
        </text:list-item>
        <text:list-item>
          <text:p text:style-name="P16">Title of thesis, </text:p>
        </text:list-item>
        <text:list-item>
          <text:p text:style-name="P16"><text:span text:style-name="Emphasis">PhD thesis (or similar)</text:span>, </text:p>
        </text:list-item>
        <text:list-item>
          <text:p text:style-name="P8">Name of institution to which submitted. </text:p>
        </text:list-item>
      </text:list>
      <text:h text:style-name="Heading_20_2" text:outline-level="2">4.7 Web pages</text:h>
      <text:p text:style-name="Text_20_body">If there is a named author use it as in <text:a xlink:type="simple" xlink:href="#fuller2000">Fuller (2000)</text:a>, which has links to lots of useful statistics resources. </text:p>
      <text:p text:style-name="Text_20_body">Fuller, M. F. (2000) http://hardwick.ukc.ac.uk/cgi-bin/hpda.exe/mff/ Accessed February 2nd 2001. </text:p>
      <text:p text:style-name="Text_20_body">Web pages change rapidly; so put an access date. If there is no named author you may use the site name taken from the URL as in <text:a xlink:type="simple" xlink:href="#bnfl2000">www.BNFL.com (2000)</text:a>, sourceforge.net (2001). Use the full URL including http:// or https:// etc and any trailing slashes in the reference. Otherwise the reader may not be able to find the site. If you don’t believe this try typing sourceforge.net into the address line of Microsoft Internet Explorer. </text:p>
      <text:p text:style-name="Text_20_body">www.BNFL.com (2000) http://www.BNFL.com/ Accessed July 23rd 2000. </text:p>
      <text:p text:style-name="Text_20_body">sourceforge.net (2001) https://sourceforge.net/ Accessed January 27th 2001. </text:p>
      <text:p text:style-name="Text_20_body"><text:span text:style-name="T1">Elements to cite:</text:span> </text:p>
      <text:list text:style-name="L8">
        <text:list-item>
          <text:p text:style-name="P17">Author’s or Owner’s Name </text:p>
        </text:list-item>
        <text:list-item>
          <text:p text:style-name="P17">(year of publication) </text:p>
        </text:list-item>
        <text:list-item>
          <text:p text:style-name="P17">Complete URL </text:p>
        </text:list-item>
        <text:list-item>
          <text:p text:style-name="P9">Date accessed. </text:p>
        </text:list-item>
      </text:list>
      <text:h text:style-name="Heading_20_2" text:outline-level="2">4.8 A newspaper or similar article (no named author)</text:h>
      <text:p text:style-name="Text_20_body">This one is cited as <text:a xlink:type="simple" xlink:href="#business_and_technology1997">Business and Technology (1997)</text:a> using the name of the publication instead of the author. This is a monthly publication and so needs the month to identify it uniquely. I have spelt out page to make it clear that just one page was meant. </text:p>
      <text:p text:style-name="Text_20_body"><text:soft-page-break/>Business and Technology (1997) Watchdog backs net privacy move, <text:span text:style-name="Emphasis">Business and Technology</text:span> July 1997, page 7. </text:p>
      <text:p text:style-name="Text_20_body">See <text:a xlink:type="simple" xlink:href="#sect1:journal">Subsection 4.2, A journal article</text:a> for elements to cite. </text:p>
      <text:h text:style-name="Heading_20_2" text:outline-level="2"><text:bookmark text:name="List of References"/><text:bookmark text:name="s5"/>5. List of References</text:h>
      <text:p text:style-name="Text_20_body"><text:span text:style-name="Emphasis">Look carefully at the order and layout of these references. They are listed is alphabetical order of the first-named author or originator. See subsection </text:span><text:a xlink:type="simple" xlink:href="#List%20of%20references"><text:span text:style-name="Emphasis">List of references</text:span></text:a><text:span text:style-name="Emphasis"> for details.</text:span> </text:p>
      <text:p text:style-name="Text_20_body"><text:bookmark text:name="borowski_borwein1989"/>Borowski, E. J. and Borwein, J. M. (1989) <text:span text:style-name="Emphasis">The Collins Dictionary of Mathematics</text:span>, Collins, Glasgow. </text:p>
      <text:p text:style-name="Text_20_body"><text:bookmark text:name="british_standards1989"/>British Standards (1989) <text:span text:style-name="Emphasis">BS 1629: 1989 References to Published Material</text:span>. </text:p>
      <text:p text:style-name="Text_20_body"><text:bookmark text:name="business_and_technology1997"/>Business and Technology (1997) Watchdog backs net privacy move, <text:span text:style-name="Emphasis">Business and Technology</text:span> July 1997, page 7. </text:p>
      <text:p text:style-name="Text_20_body"><text:bookmark text:name="butcher1992"/>Butcher, J (1992) <text:span text:style-name="Emphasis">Copy-Editing</text:span>, third edition, Cambridge University Press, Cambridge. </text:p>
      <text:p text:style-name="Text_20_body"><text:bookmark text:name="carroll1962"/>Carroll, L. (1962) <text:span text:style-name="Emphasis">Alice’s Adventures in Wonderland</text:span> and <text:span text:style-name="Emphasis">Through the Looking Glass</text:span>, Puffin Books, London, 1962. Reprinted from <text:span text:style-name="Emphasis">Through the Looking Glass</text:span>, 1872. </text:p>
      <text:p text:style-name="Text_20_body"><text:bookmark text:name="converse_park2000"/>Converse, T. and Park, J. (2000) <text:span text:style-name="Emphasis">PHP 4 Bible</text:span>, IDG Books, Foster City, California. </text:p>
      <text:p text:style-name="Text_20_body"><text:bookmark text:name="davies_etal2000"/>Davies, R., Brailsford, S., Roderick, P., Canning C. and Crabbe, D. (2000) Using simulation modelling for evaluating screening services for diabetic retinopathy, <text:span text:style-name="Emphasis">Journal of the Operational Research Society</text:span> <text:span text:style-name="T1">51</text:span>(4), 476–484. </text:p>
      <text:p text:style-name="Text_20_body"><text:bookmark text:name="deitel_deitel1999"/>Deitel, H. J. and Deitel, P. J. (1999) <text:span text:style-name="Emphasis">Java How to Program</text:span>, third edition, Prentice Hall, London. </text:p>
      <text:p text:style-name="Text_20_body"><text:bookmark text:name="fielden1984"/>Fielden, J. (1984) Pressures for change in public sector audit. In: Hopwood, A. and Tomkins, C. R. (eds), <text:span text:style-name="Emphasis">Issues in Public Sector Accounting</text:span>, Oxford, Phillip Allan, 212–228. </text:p>
      <text:p text:style-name="Text_20_body"><text:bookmark text:name="fuller2000"/>Fuller, M. F. (2000) <text:a xlink:type="simple" xlink:href="http://hardwick.ukc.ac.uk/cgi-bin/hpda.exe/mff/">http://hardwick.ukc.ac.uk/cgi-bin/hpda.exe/mff/</text:a> Accessed February 2nd 2001. </text:p>
      <text:p text:style-name="Text_20_body"><text:bookmark text:name="howard_sharp1983"/>Howard, K. and Sharp, J. A. (1983) <text:span text:style-name="Emphasis">The Management of a Student Research Project</text:span>, Gower. </text:p>
      <text:p text:style-name="Text_20_body"><text:bookmark text:name="lamb_etal1997a"/>Lamb, J. D., Woodall, D. R. and Asher, G. M. (1997a) Bond graphs I: Acausal equivalence, <text:span text:style-name="Emphasis">Discrete Applied Mathematics</text:span> <text:span text:style-name="T1">72</text:span>, 261–293. </text:p>
      <text:p text:style-name="Text_20_body"><text:bookmark text:name="lamb_etal1997b"/>Lamb, J. D., Woodall, D. R. and Asher, G. M. (1997b) Bond graphs II: Causality and singularity, <text:span text:style-name="Emphasis">Discrete Applied Mathematics</text:span> <text:span text:style-name="T1">73</text:span>, 143–173. </text:p>
      <text:p text:style-name="Text_20_body"><text:bookmark text:name="rosenhead1978"/>Rosenhead, J. (1978) An Education in Robustness, <text:span text:style-name="Emphasis">Journal of the Operational Research Society</text:span> <text:span text:style-name="T1">29</text:span>(2), 105–111. </text:p>
      <text:p text:style-name="Text_20_body"><text:bookmark text:name="sourceforge2001"/>sourceforge.net (2001) <text:a xlink:type="simple" xlink:href="https://sourceforge.net/">https://sourceforge.net/</text:a> (2001), Accessed January 27th 2001. </text:p>
      <text:p text:style-name="Text_20_body"><text:bookmark text:name="tawney1938"/>Tawney, R. H. (1938), <text:span text:style-name="Emphasis">Religion and the Rise of Capitalism</text:span>, Penguin, London. </text:p>
      <text:p text:style-name="Text_20_body"><text:bookmark text:name="wassan1998"/>Wassan, N. A. (1998) Tabu search metaheuristics for a class of vehicle routing problems, <text:span text:style-name="Emphasis">PhD thesis</text:span>, University of Kent at Canterbury. </text:p>
      <text:p text:style-name="Text_20_body">www.BNFL.com (2000) <text:a xlink:type="simple" xlink:href="http://www.BNFL.com/">http://www.BNFL.com/</text:a> Accessed July 23rd 200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Thorndale1" svg:font-family="Thorndale" style:font-adornments="Regular" style:font-pitch="variable"/>
    <style:font-face style:name="Liberation Serif" svg:font-family="'Liberation Serif'" style:font-adornments="Regular"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iberation Sans" svg:font-family="'Liberation Sans'"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379cm" fo:text-align="justify" style:justify-single-word="false" style:page-number="auto" fo:background-color="transparent">
        <style:tab-stops/>
        <style:background-image/>
      </style:paragraph-properties>
      <style:text-properties style:font-name="Liberation Serif" fo:font-size="11pt" fo:language="en" fo:country="GB" fo:font-weight="normal"/>
    </style:style>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Liberation Sans"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Liberation Sans" fo:font-size="18pt" fo:font-weight="bold" style:font-name-asian="Andale Sans UI"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Liberation Sans" fo:font-size="14pt" fo:font-weight="bold" style:font-name-asian="Andale Sans UI" style:font-size-asian="14pt" style:font-weight-asian="bold" style:font-name-complex="Lucida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1"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John Lamb</meta:initial-creator>
    <meta:creation-date>2004-02-24T20:32:10</meta:creation-date>
    <dc:date>2008-06-01T08:39:51</dc:date>
    <dc:language>en-GB</dc:language>
    <meta:editing-cycles>3</meta:editing-cycles>
    <meta:editing-duration>PT8M5S</meta:editing-duration>
    <meta:template xlink:type="simple" xlink:actuate="onRequest" xlink:href="../../../../staroffice7/user/template/Default.stw" xlink:title="Default" meta:date="2004-02-24T20:32:10"/>
    <meta:user-defined meta:name="Info 1"/>
    <meta:user-defined meta:name="Info 2"/>
    <meta:user-defined meta:name="Info 3"/>
    <meta:user-defined meta:name="Info 4"/>
    <meta:document-statistic meta:table-count="0" meta:image-count="0" meta:object-count="0" meta:page-count="10" meta:paragraph-count="204" meta:word-count="4487" meta:character-count="26146"/>
  </office:meta>
</office:document-meta>
</file>